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III Sesja w dniu 7 grudnia 2018, godz. 13:00<text:s/></text:h>
      <text:h text:style-name="P2" text:outline-level="1"><text:span text:style-name="T3">w Gminnym Ośrodku Kultury w Piaskach ul. Strzelecka 4<text:s/></text:span></text:h>
      <text:h text:style-name="P4" text:outline-level="2"><text:span text:style-name="T5">Porządek obrad</text:span></text:h>
      <text:p text:style-name="P6"><text:span text:style-name="T7">1. Otwarcie obrad, powitanie, stwierdzenie kworum.</text:span></text:p>
      <text:p text:style-name="P8"><text:span text:style-name="T9">2. Informacja na temat porządku obrad.</text:span></text:p>
      <text:p text:style-name="P10"><text:span text:style-name="T11">3. Przyjęcie protokołu z<text:s/></text:span><text:span text:style-name="T12">poprzedniej sesji.</text:span></text:p>
      <text:p text:style-name="P13"><text:span text:style-name="T14">4. Sprawozdanie z działalności międzysesyjnej Przewodniczącego Rady Gminy .</text:span></text:p>
      <text:p text:style-name="P15"><text:span text:style-name="T16">5. Sprawozdanie z działalności międzysesyjnej Wójta Gminy Piaski.</text:span></text:p>
      <text:p text:style-name="P17"><text:span text:style-name="T18">6. Sprawozdanie Przewodniczących Komisji.</text:span></text:p>
      <text:p text:style-name="P19"><text:span text:style-name="T20">7. Podjęcie uchwały w sprawie zmian budżetu i zmian w</text:span><text:span text:style-name="T21"><text:s/>budżecie gminy na 2018r.</text:span></text:p>
      <text:p text:style-name="P22"><text:span text:style-name="T23">8. Podjęcie uchwały w sprawie określenia dziennej stawki opłaty targowej na 2019 rok</text:span></text:p>
      <text:p text:style-name="P24"><text:span text:style-name="T25">9. Podjęcie uchwały w sprawie określenia wysokości stawek podatku od nieruchomości na 2019 rok</text:span></text:p>
      <text:p text:style-name="P26"><text:span text:style-name="T27">10. Podjęcie uchwały w sprawie określenia wysokośc</text:span><text:span text:style-name="T28">i podatku od środków transportowych na 2019 rok</text:span></text:p>
      <text:p text:style-name="P29"><text:span text:style-name="T30">11. Podjęci</text:span><text:span text:style-name="T31">e</text:span><text:span text:style-name="T32"><text:s/>uchwały w sprawie zwolnień z podatku od nieruchomości.</text:span></text:p>
      <text:p text:style-name="P33"><text:span text:style-name="T34">12. Podjęcie uchwały w sprawie ustalenia zasad przyznawania diet dla radnych Gminy Piaski.</text:span></text:p>
      <text:p text:style-name="P35"><text:span text:style-name="T36">13. Podjęcie uchwały w sprawie warunków udzieleni</text:span><text:span text:style-name="T37">a bonifikat i wysokości stawek procentowych od opłaty za przekształcenie użytkowania wieczystego</text:span></text:p>
      <text:p text:style-name="P38"><text:span text:style-name="T39">14. Podjęcie uchwały w sprawie wyrażenia zgody na zawarcie kolejnych umów dzierżawy i odstąpienia od przetargu</text:span></text:p>
      <text:p text:style-name="P40"><text:span text:style-name="T41">15. Podjęcie uchwały w sprawie<text:s/></text:span><text:span text:style-name="T42">wyrażenia zgody na przyjęcie darowizny.</text:span></text:p>
      <text:p text:style-name="P43"><text:span text:style-name="T44">16. Podjęcie uchwały w sprawie przekazania projektu regulaminu dostarczania wody i odprowadzania ścieków organowi regulacyjnemu do zaopiniowania.</text:span></text:p>
      <text:p text:style-name="P45"><text:span text:style-name="T46">17. Podjęcie uchwały w sprawie ustanowienia wieloletniego programu osł</text:span><text:span text:style-name="T47">onowego w zakresie <text:s text:c="24"/>dożywiania „Pomoc gminy Piaski w zakresie dożywiania” na lata 2019- 2023.</text:span></text:p>
      <text:p text:style-name="P48"><text:span text:style-name="T49">18. Podjęcie uchwały w sprawie podwyższenia kryterium dochodowego uprawniającego do przyznania świadczenia pieniężnego – zasiłku celowego p</text:span><text:span text:style-name="T50">rzeznaczonego na zakup posiłku lub żywności.</text:span></text:p>
      <text:p text:style-name="P51"><text:span text:style-name="T52">19. Podjęcie uchwały w sprawie ustalenia zasad zwrotu wydatków na świadczenia z pomocy <text:s text:c="16"/>społecznej w zakresie dożywiania <text:s/>w formie posiłku lub świadczenia rzeczowego w postaci produktów żywnościow</text:span><text:span text:style-name="T53">ych dla osób objętych wieloletnim rządowym programem „Posiłek w szkole i w domu” <text:s text:c="2"/>na lata 2019-2023.</text:span></text:p>
      <text:p text:style-name="P54"><text:span text:style-name="T55">20. Interpelacje i zapytania Radnych.</text:span></text:p>
      <text:p text:style-name="P56"><text:span text:style-name="T57">21. Wolne wnioski i informacje.</text:span></text:p>
      <text:p text:style-name="P58"><text:span text:style-name="T59">22. Zakończenie obrad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.polaszyk</meta:initial-creator>
    <dc:creator>j.polaszyk</dc:creator>
    <meta:creation-date>2018-12-06T08:51:00Z</meta:creation-date>
    <dc:date>2018-12-07T07:13:00Z</dc:date>
    <meta:template xlink:href="Normal" xlink:type="simple"/>
    <meta:editing-cycles>10</meta:editing-cycles>
    <meta:editing-duration>PT480S</meta:editing-duration>
    <meta:document-statistic meta:page-count="1" meta:paragraph-count="4" meta:word-count="314" meta:character-count="2198" meta:row-count="15" meta:non-whitespace-character-count="1888"/>
  </office:meta>
</office:document-meta>
</file>